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end"/>
    </style:style>
    <style:style style:name="P8" style:parent-style-name="Normale" style:family="paragraph">
      <style:paragraph-properties fo:line-height="200%"/>
    </style:style>
    <style:style style:name="P9" style:parent-style-name="Normale" style:family="paragraph">
      <style:paragraph-properties fo:line-height="200%"/>
    </style:style>
    <style:style style:name="P10" style:parent-style-name="Normale" style:family="paragraph">
      <style:paragraph-properties fo:line-height="200%"/>
    </style:style>
    <style:style style:name="P11" style:parent-style-name="Normale" style:family="paragraph">
      <style:paragraph-properties fo:line-height="200%"/>
    </style:style>
    <style:style style:name="P12" style:parent-style-name="Normale" style:family="paragraph">
      <style:paragraph-properties fo:line-height="200%"/>
    </style:style>
  </office:automatic-styles>
  <office:body>
    <office:text text:use-soft-page-breaks="true">
      <text:p text:style-name="P1">ISTITUTO STATALE ISTRUZIONE SUPERIORE TECNICO PROFESSIONA DI AREZZO</text:p>
      <text:p text:style-name="P2">“Margaritone – Vasari – Orafi”</text:p>
      <text:p text:style-name="P3">Via Fiorentina 179 52100 AREZZO <text:s/>tel. 0575380210, fax 0575381052 e-mail segreteria@ipsiamarg.it</text:p>
      <text:p text:style-name="P4">Via Benedetto Croce 64 52100 Arezzo tel. 057527690, fax 057527148</text:p>
      <text:p text:style-name="P5">Via Golgi 36 52100 Arezzo Tel 381023</text:p>
      <text:p text:style-name="Normale"/>
      <text:p text:style-name="Normale">Arezzo, li _______________________</text:p>
      <text:p text:style-name="P6">Alla cortese attenzione del Dirigente Scolastico dell’I.C.<text:s/></text:p>
      <text:p text:style-name="P7">_____________________________________________<text:s/></text:p>
      <text:p text:style-name="Normale"/>
      <text:p text:style-name="Normale">Si comunica che il giorno ____________________________________________________</text:p>
      <text:p text:style-name="Normale">Lo studente Sig. ___________________________________________________________</text:p>
      <text:p text:style-name="Normale">Nato il ________________________ <text:s/>a _____________________________</text:p>
      <text:p text:style-name="P8">Si recherà per orientamento scolastico presso l’Istituto Tecnico Professionale di Arezzo per Orientamento Scolastico presso i Laboratori dell’Indirizzo ___________________________________________________<text:s/></text:p>
      <text:p text:style-name="P9">In fede,</text:p>
      <text:p text:style-name="P10">Il Genitore (o chi ne fa le veci)</text:p>
      <text:p text:style-name="P11">_________________________________________<text:s/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12-01T05:08:00Z</meta:creation-date>
    <dc:date>2020-12-01T05:08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